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" style:family="paragraph">
      <style:text-properties fo:font-size="14pt" style:font-size-asian="14pt" style:font-size-complex="14pt"/>
    </style:style>
    <style:style style:name="P3" style:parent-style-name="Normál" style:family="paragraph">
      <style:text-properties fo:font-size="14pt" style:font-size-asian="14pt" style:font-size-complex="14pt"/>
    </style:style>
    <style:style style:name="P4" style:parent-style-name="Normál" style:family="paragraph">
      <style:text-properties fo:font-size="14pt" style:font-size-asian="14pt" style:font-size-complex="14pt"/>
    </style:style>
    <style:style style:name="P5" style:parent-style-name="Normá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ál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ál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ál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ál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ál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ál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ál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ál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ál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0 szint versenyének szabálya.</text:p>
      <text:p text:style-name="P2">0 Szint -re azaz a jelvényprogramon induló versenyzőknek két feladatott lehet választani az alább felsorolt nehézségű feladatok közül.<text:s/></text:p>
      <text:p text:style-name="P3">A feladatok bemutatása után (segítséggel), zenére végig kell<text:s/>haladnia az előre kijelölt” akadálypályán”.</text:p>
      <text:p text:style-name="P4"/>
      <text:p text:style-name="P5"/>
      <text:p text:style-name="P6">8.1.1. 1.<text:s/>Feladat</text:p>
      <text:p text:style-name="Normál">8.1.1.1. Álljon segítség nélkül 5 másodpercig</text:p>
      <text:p text:style-name="Normál">8.1.1.2. Essen és álljon fel segítség nélkül</text:p>
      <text:p text:style-name="Normál">8.1.1.3. Térdmerítés mozdulatlanul állva, segítség nélkül</text:p>
      <text:p text:style-name="Normál">8.1.1.4. Haladás/ lépegetés előre 10 lépés segített</text:p>
      <text:p text:style-name="P7"/>
      <text:p text:style-name="P8">8.1.2. 2.<text:s/>Feladat</text:p>
      <text:p text:style-name="Normál">8.1.2.1. Lépegetés előre 10 lépés segítség nélkül</text:p>
      <text:p text:style-name="Normál">8.1.2.2. Pörgetés, álló helyzetben (3 ismétlés)</text:p>
      <text:p text:style-name="Normál">8.1.2.3. Hátra mozgás vagy menetelés, segített</text:p>
      <text:p text:style-name="Normál">8.1.2.4. 2 lábon csúszás előre, legalább a test hosszában</text:p>
      <text:p text:style-name="P9"/>
      <text:p text:style-name="P10">8.1.3. 3.<text:s/>Feladat</text:p>
      <text:p text:style-name="Normál">8.1.3.1. Hátra billeg vagy menetel</text:p>
      <text:p text:style-name="Normál">8.1.3.2. 5 előre lökés, legalább 10 láb szélességben</text:p>
      <text:p text:style-name="Normál">8.1.3.3. Korcsolyázás előre a jégpályán</text:p>
      <text:p text:style-name="Normál">8.1.3.4. Előre siklás, amely legalább a test hosszát lefedi</text:p>
      <text:p text:style-name="P11"/>
      <text:p text:style-name="P12">8.1.4. 4.<text:s/>Feladat</text:p>
      <text:p text:style-name="Normál">8.1.4.1. Hátrafelé 2 lábön siklás, amely legalább a test hosszát lefedi</text:p>
      <text:p text:style-name="Normál">8.1.4.2. 2 lábon ugrás a helyén</text:p>
      <text:p text:style-name="Normál">8.1.4.3. 1 méteres hóekefék(bal vagy jobb)</text:p>
      <text:p text:style-name="Normál">8.1.4.4. Előre 1 lábon siklás, amely legalább a test hosszát lefedi (bal és jobb)</text:p>
      <text:p text:style-name="P13"/>
      <text:p text:style-name="P14">8.1.5. 5.<text:s/>Feladat</text:p>
      <text:p text:style-name="Normál">8.1.5.1. Előre ellőkéssel haladás a jégpályán</text:p>
      <text:p text:style-name="Normál">8.1.5.2. 5 hátra fordulás</text:p>
      <text:p text:style-name="Normál">8.1.5.3. Hajtson előre 2 láb hosszú íveket balra és jobbra a jégpályán keresztül</text:p>
      <text:p text:style-name="Normál">8.1.5.4. 2 méteres fordulat elölről hátra</text:p>
      <text:p text:style-name="P15"/>
      <text:p text:style-name="P16">8.1.6. 6.<text:s/>Feladat</text:p>
      <text:p text:style-name="Normál">8.1.6.1. Siklás előre-hátra 2 lábos fordulat</text:p>
      <text:p text:style-name="Normál">8.1.6.2. 5 egymás utáni 1 láb előrepörgetés a körön (bal és jobb)</text:p>
      <text:p text:style-name="Normál">8.1.6.3. A test hátrafelé 1 láb siklóhossza (bal és jobb)</text:p>
      <text:p text:style-name="Normál">8.1.6.4. Előre forgás</text:p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Címsor2Char" style:display-name="Címsor 2 Char" style:family="text" style:parent-style-name="Bekezdésalapbetűtípus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-asian="Times New Roman" style:font-name-complex="Times New Roman" fo:color="#2F5496" fo:font-size="14pt" style:font-size-asian="14pt" style:font-size-complex="14pt"/>
    </style:style>
    <style:style style:name="Címsor4Char" style:display-name="Címsor 4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F5496"/>
    </style:style>
    <style:style style:name="Címsor5Char" style:display-name="Címsor 5 Char" style:family="text" style:parent-style-name="Bekezdésalapbetűtípusa">
      <style:text-properties style:font-name-asian="Times New Roman" style:font-name-complex="Times New Roman" fo:color="#2F5496"/>
    </style:style>
    <style:style style:name="Címsor6Char" style:display-name="Címsor 6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595959"/>
    </style:style>
    <style:style style:name="Címsor7Char" style:display-name="Címsor 7 Char" style:family="text" style:parent-style-name="Bekezdésalapbetűtípusa">
      <style:text-properties style:font-name-asian="Times New Roman" style:font-name-complex="Times New Roman" fo:color="#595959"/>
    </style:style>
    <style:style style:name="Címsor8Char" style:display-name="Címsor 8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72727"/>
    </style:style>
    <style:style style:name="Címsor9Char" style:display-name="Címsor 9 Char" style:family="text" style:parent-style-name="Bekezdésalapbetűtípusa">
      <style:text-properties style:font-name-asian="Times New Roman" style:font-name-complex="Times New Roman" fo:color="#272727"/>
    </style:style>
    <style:style style:name="Cím" style:display-name="Cím" style:family="paragraph" style:parent-style-name="Normál" style:next-style-name="Normá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CímChar" style:display-name="Cím Char" style:family="text" style:parent-style-name="Bekezdésalapbetűtípus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lcím" style:display-name="Alcím" style:family="paragraph" style:parent-style-name="Normál" style:next-style-name="Normál">
      <style:text-properties style:font-name-asian="Times New Roman" fo:color="#595959" fo:letter-spacing="0.0104in" fo:font-size="14pt" style:font-size-asian="14pt" style:font-size-complex="14pt" fo:hyphenate="false"/>
    </style:style>
    <style:style style:name="AlcímChar" style:display-name="Alcím Char" style:family="text" style:parent-style-name="Bekezdésalapbetűtípus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Idézet" style:display-name="Idézet" style:family="paragraph" style:parent-style-name="Normál" style:next-style-name="Normá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color="#404040"/>
    </style:style>
    <style:style style:name="Listaszerűbekezdés" style:display-name="Listaszerű bekezdés" style:family="paragraph" style:parent-style-name="Normál">
      <style:paragraph-properties style:contextual-spacing="true" fo:margin-left="0.5in">
        <style:tab-stops/>
      </style:paragraph-properties>
      <style:text-properties fo:hyphenate="false"/>
    </style:style>
    <style:style style:name="Erőskiemelés" style:display-name="Erős kiemelés" style:family="text" style:parent-style-name="Bekezdésalapbetűtípusa">
      <style:text-properties fo:font-style="italic" style:font-style-asian="italic" style:font-style-complex="italic" fo:color="#2F5496"/>
    </style:style>
    <style:style style:name="Kiemeltidézet" style:display-name="Kiemelt idézet" style:family="paragraph" style:parent-style-name="Normál" style:next-style-name="Normá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2F5496"/>
    </style:style>
    <style:style style:name="Erőshivatkozás" style:display-name="Erős hivatkozás" style:family="text" style:parent-style-name="Bekezdésalapbetűtípus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risztina Szarka</meta:initial-creator>
    <dc:creator>Máté-Schwarcz Gergely</dc:creator>
    <meta:creation-date>2025-11-12T20:12:00Z</meta:creation-date>
    <dc:date>2026-04-01T09:45:00Z</dc:date>
    <meta:template xlink:href="Normal" xlink:type="simple"/>
    <meta:editing-cycles>2</meta:editing-cycles>
    <meta:editing-duration>PT1380S</meta:editing-duration>
    <meta:document-statistic meta:page-count="2" meta:paragraph-count="3" meta:word-count="201" meta:character-count="1592" meta:row-count="11" meta:non-whitespace-character-count="1394"/>
  </office:meta>
</office:document-meta>
</file>