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" style:family="paragraph">
      <style:text-properties fo:font-size="14pt" style:font-size-asian="14pt" style:font-size-complex="14pt"/>
    </style:style>
    <style:style style:name="P3" style:parent-style-name="Normál" style:family="paragraph">
      <style:text-properties fo:font-size="14pt" style:font-size-asian="14pt" style:font-size-complex="14pt"/>
    </style:style>
    <style:style style:name="P4" style:parent-style-name="Normál" style:family="paragraph">
      <style:text-properties fo:font-size="14pt" style:font-size-asian="14pt" style:font-size-complex="14pt"/>
    </style:style>
    <style:style style:name="P5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0 szint versenyének<text:s/>szabálya.</text:p>
      <text:p text:style-name="P2">0 Szint -re azaz a jelvényprogramon induló versenyzőknek<text:s/>két feladatott lehet választani az alább felsorolt nehézségű feladatok közül.<text:s/></text:p>
      <text:p text:style-name="P3">A feladatok bemutatása után (segítséggel), zenére végig kell haladnia az előre kijelölt” akadálypályán”.</text:p>
      <text:p text:style-name="P4"/>
      <text:p text:style-name="P5"/>
      <text:p text:style-name="P6">8.1.1. 1. jelvény</text:p>
      <text:p text:style-name="Normál">8.1.1.1. Álljon segítség nélkül 5 másodpercig</text:p>
      <text:p text:style-name="Normál">8.1.1.2. Essen és álljon fel segítség nélkül</text:p>
      <text:p text:style-name="Normál">8.1.1.3. Térdmerítés mozdulatlanul állva, segítség nélkül</text:p>
      <text:p text:style-name="Normál">8.1.1.4.<text:s/>Haladás/ lépegetés<text:s/>előre 10 lépés segített</text:p>
      <text:p text:style-name="P7"/>
      <text:p text:style-name="P8">8.1.2. 2. jelvény</text:p>
      <text:p text:style-name="Normál">8.1.2.1.<text:s/>Lépegetés<text:s/>előre 10 lépés segítség nélkül</text:p>
      <text:p text:style-name="Normál">8.1.2.2. Pörgetés, álló helyzetben (3 ismétlés)</text:p>
      <text:p text:style-name="Normál">8.1.2.3. Hátra mozgás vagy menetelés,<text:s/>segített</text:p>
      <text:p text:style-name="Normál">8.1.2.4. 2 lábon<text:s/>csúszás előre, legalább a test hosszában</text:p>
      <text:p text:style-name="P9"/>
      <text:p text:style-name="P10">8.1.3. 3. jelvény</text:p>
      <text:p text:style-name="Normál">8.1.3.1. Hátra billeg vagy menetel</text:p>
      <text:p text:style-name="Normál">8.1.3.2. 5 előre<text:s/>lökés, legalább 10 láb szélességben</text:p>
      <text:p text:style-name="Normál">8.1.3.3. Korcsolyázás előre a jégpályán</text:p>
      <text:p text:style-name="Normál">8.1.3.4. Előre siklás, amely legalább a test hosszát lefedi</text:p>
      <text:p text:style-name="P11"/>
      <text:p text:style-name="P12">8.1.4. 4. jelvény</text:p>
      <text:p text:style-name="Normál">8.1.4.1. Hátrafelé 2 lábön<text:s/>siklás, amely legalább a test hosszát lefedi</text:p>
      <text:p text:style-name="Normál">8.1.4.2. 2 lábon<text:s/>ugrás a helyén</text:p>
      <text:p text:style-name="Normál">8.1.4.3. 1 méteres hóekefék(bal vagy jobb)</text:p>
      <text:soft-page-break/>
      <text:p text:style-name="Normál">8.1.4.4. Előre 1 lábon<text:s/>siklás, amely legalább a test hosszát lefedi (bal és jobb)</text:p>
      <text:p text:style-name="P13"/>
      <text:p text:style-name="P14">8.1.5. 5. jelvény</text:p>
      <text:p text:style-name="Normál">8.1.5.1. Előre<text:s/>ellőkéssel haladás<text:s/>a jégpályán</text:p>
      <text:p text:style-name="Normál">8.1.5.2. 5 hátra<text:s/>fordulás</text:p>
      <text:p text:style-name="Normál">8.1.5.3. Hajtson előre 2 láb hosszú íveket balra és jobbra a jégpályán keresztül</text:p>
      <text:p text:style-name="Normál">8.1.5.4. 2 méteres fordulat elölről hátra</text:p>
      <text:p text:style-name="P15"/>
      <text:p text:style-name="P16">8.1.6. 6. jelvény</text:p>
      <text:p text:style-name="Normál">8.1.6.1. Siklás előre-hátra 2 lábos fordulat</text:p>
      <text:p text:style-name="Normál">8.1.6.2. 5 egymás utáni 1 láb előrepörgetés a körön (bal és jobb)</text:p>
      <text:p text:style-name="Normál">8.1.6.3. A test hátrafelé 1 láb siklóhossza (bal és jobb)</text:p>
      <text:p text:style-name="Normál">8.1.6.4. Előre forgás</text:p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ztina Szarka</meta:initial-creator>
    <dc:creator>Krisztina Szarka</dc:creator>
    <meta:creation-date>2025-11-12T20:12:00Z</meta:creation-date>
    <dc:date>2025-11-12T20:33:00Z</dc:date>
    <meta:template xlink:href="Normal" xlink:type="simple"/>
    <meta:editing-cycles>1</meta:editing-cycles>
    <meta:editing-duration>PT1260S</meta:editing-duration>
    <meta:document-statistic meta:page-count="2" meta:paragraph-count="3" meta:word-count="201" meta:character-count="1592" meta:row-count="11" meta:non-whitespace-character-count="1394"/>
  </office:meta>
</office:document-meta>
</file>